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ymbol" svg:font-family="Symbol" style:font-adornments="℈ 琀栀㰀栀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Wingdings 3" svg:font-family="'Wingdings 3'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 style:master-page-name="First_20_Page">
      <style:table-properties style:width="14.289cm" style:page-number="auto" table:align="right"/>
    </style:style>
    <style:style style:name="Tableau19.A" style:family="table-column">
      <style:table-column-properties style:column-width="14.289cm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8.002cm" table:align="margins"/>
    </style:style>
    <style:style style:name="Tableau20.A" style:family="table-column">
      <style:table-column-properties style:column-width="3.307cm" style:rel-column-width="12039*"/>
    </style:style>
    <style:style style:name="Tableau20.B" style:family="table-column">
      <style:table-column-properties style:column-width="14.695cm" style:rel-column-width="53496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none" fo:border-right="none" fo:border-top="none" fo:border-bottom="0.05pt solid #000000"/>
    </style:style>
    <style:style style:name="Tableau21" style:family="table">
      <style:table-properties style:width="18.002cm" table:align="margins"/>
    </style:style>
    <style:style style:name="Tableau21.A" style:family="table-column">
      <style:table-column-properties style:column-width="18.002cm" style:rel-column-width="65535*"/>
    </style:style>
    <style:style style:name="Tableau2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8.002cm" table:align="margins"/>
    </style:style>
    <style:style style:name="Tableau22.A" style:family="table-column">
      <style:table-column-properties style:column-width="3.307cm" style:rel-column-width="12039*"/>
    </style:style>
    <style:style style:name="Tableau22.B" style:family="table-column">
      <style:table-column-properties style:column-width="14.695cm" style:rel-column-width="53496*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padding="0.097cm" fo:border-left="none" fo:border-right="none" fo:border-top="none" fo:border-bottom="0.05pt solid #000000"/>
    </style:style>
    <style:style style:name="Tableau23" style:family="table">
      <style:table-properties style:width="18.002cm" table:align="margins"/>
    </style:style>
    <style:style style:name="Tableau23.A" style:family="table-column">
      <style:table-column-properties style:column-width="18.002cm" style:rel-column-width="65535*"/>
    </style:style>
    <style:style style:name="Tableau23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8.002cm" table:align="margins"/>
    </style:style>
    <style:style style:name="Tableau24.A" style:family="table-column">
      <style:table-column-properties style:column-width="7.886cm" style:rel-column-width="28709*"/>
    </style:style>
    <style:style style:name="Tableau24.B" style:family="table-column">
      <style:table-column-properties style:column-width="10.116cm" style:rel-column-width="36826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padding="0.097cm" fo:border-left="none" fo:border-right="none" fo:border-top="none" fo:border-bottom="0.05pt solid #000000"/>
    </style:style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18.002cm" style:rel-column-width="65535*"/>
    </style:style>
    <style:style style:name="Tableau25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8.002cm" table:align="margins"/>
    </style:style>
    <style:style style:name="Tableau26.A" style:family="table-column">
      <style:table-column-properties style:column-width="2.196cm" style:rel-column-width="7994*"/>
    </style:style>
    <style:style style:name="Tableau26.B" style:family="table-column">
      <style:table-column-properties style:column-width="15.806cm" style:rel-column-width="57541*"/>
    </style:style>
    <style:style style:name="Tableau26.A1" style:family="table-cell">
      <style:table-cell-properties fo:padding="0.097cm" fo:border="none"/>
    </style:style>
    <style:style style:name="Tableau26.B1" style:family="table-cell">
      <style:table-cell-properties fo:padding="0.097cm" fo:border-left="none" fo:border-right="none" fo:border-top="none" fo:border-bottom="0.05pt solid #000000"/>
    </style:style>
    <style:style style:name="Tableau27" style:family="table">
      <style:table-properties style:width="18.002cm" table:align="margins"/>
    </style:style>
    <style:style style:name="Tableau27.A" style:family="table-column">
      <style:table-column-properties style:column-width="18.002cm" style:rel-column-width="65535*"/>
    </style:style>
    <style:style style:name="Tableau27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8.002cm" table:align="margins"/>
    </style:style>
    <style:style style:name="Tableau28.A" style:family="table-column">
      <style:table-column-properties style:column-width="4.313cm" style:rel-column-width="15699*"/>
    </style:style>
    <style:style style:name="Tableau28.B" style:family="table-column">
      <style:table-column-properties style:column-width="13.69cm" style:rel-column-width="49836*"/>
    </style:style>
    <style:style style:name="Tableau28.A1" style:family="table-cell">
      <style:table-cell-properties fo:padding="0.097cm" fo:border="none"/>
    </style:style>
    <style:style style:name="Tableau28.B1" style:family="table-cell">
      <style:table-cell-properties fo:padding="0.097cm" fo:border-left="none" fo:border-right="none" fo:border-top="none" fo:border-bottom="0.05pt solid #000000"/>
    </style:style>
    <style:style style:name="Tableau29" style:family="table">
      <style:table-properties style:width="18.002cm" table:align="margins"/>
    </style:style>
    <style:style style:name="Tableau29.A" style:family="table-column">
      <style:table-column-properties style:column-width="18.002cm" style:rel-column-width="65535*"/>
    </style:style>
    <style:style style:name="Tableau29.1" style:family="table-row">
      <style:table-row-properties style:min-row-height="2.91cm"/>
    </style:style>
    <style:style style:name="Tableau29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002cm" table:align="margins"/>
    </style:style>
    <style:style style:name="Tableau30.A" style:family="table-column">
      <style:table-column-properties style:column-width="3.096cm" style:rel-column-width="11269*"/>
    </style:style>
    <style:style style:name="Tableau30.B" style:family="table-column">
      <style:table-column-properties style:column-width="14.907cm" style:rel-column-width="54266*"/>
    </style:style>
    <style:style style:name="Tableau30.A1" style:family="table-cell">
      <style:table-cell-properties fo:padding="0.097cm" fo:border="none"/>
    </style:style>
    <style:style style:name="Tableau30.B1" style:family="table-cell">
      <style:table-cell-properties fo:padding="0.097cm" fo:border-left="none" fo:border-right="none" fo:border-top="none" fo:border-bottom="0.05pt solid #000000"/>
    </style:style>
    <style:style style:name="Tableau31" style:family="table">
      <style:table-properties style:width="18.002cm" table:align="margins"/>
    </style:style>
    <style:style style:name="Tableau31.A" style:family="table-column">
      <style:table-column-properties style:column-width="18.002cm" style:rel-column-width="65535*"/>
    </style:style>
    <style:style style:name="Tableau31.1" style:family="table-row">
      <style:table-row-properties style:min-row-height="2.91cm"/>
    </style:style>
    <style:style style:name="Tableau31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paragraph-rsid="0156a6f3" style:font-size-asian="5.25pt" style:font-size-complex="6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paragraph-rsid="015b5c5c" style:font-size-asian="5.25pt" style:font-size-complex="6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56a6f3" style:font-size-asian="5.25pt" style:font-size-complex="6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5b5c5c" style:font-size-asian="5.25pt" style:font-size-complex="6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56a6f3" officeooo:paragraph-rsid="0156a6f3" style:font-size-asian="5.25pt" style:font-size-complex="6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589cc0" officeooo:paragraph-rsid="01589cc0" style:font-size-asian="5.25pt" style:font-size-complex="6pt"/>
    </style:style>
    <style:style style:name="P8" style:family="paragraph" style:parent-style-name="Standard">
      <style:text-properties fo:font-size="6pt" officeooo:rsid="0150c8e5" officeooo:paragraph-rsid="0156a6f3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officeooo:rsid="01132b32" officeooo:paragraph-rsid="015ee105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56a6f3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paragraph-rsid="0156a6f3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ac616" officeooo:paragraph-rsid="0156a6f3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56a6f3" officeooo:paragraph-rsid="0156a6f3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589cc0" officeooo:paragraph-rsid="01589cc0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5c5828" officeooo:paragraph-rsid="015e34ef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682d9" officeooo:paragraph-rsid="0156a6f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682d9" officeooo:paragraph-rsid="015b5c5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682d9" officeooo:paragraph-rsid="015c582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97b42" officeooo:paragraph-rsid="0156a6f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56a6f3" officeooo:paragraph-rsid="0156a6f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56a6f3" style:font-size-asian="1.75pt" style:font-size-complex="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5b5c5c" style:font-size-asian="1.75pt" style:font-size-complex="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5c5828" style:font-size-asian="1.75pt" style:font-size-complex="2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paragraph-rsid="0156a6f3" style:font-size-asian="1.75pt" style:font-size-complex="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fo:font-weight="normal" officeooo:rsid="01132b32" officeooo:paragraph-rsid="015c5828" style:font-size-asian="1.75pt" style:font-weight-asian="normal" style:font-size-complex="2pt" style:font-weight-complex="normal"/>
    </style:style>
    <style:style style:name="P26" style:family="paragraph" style:parent-style-name="Standard">
      <style:text-properties officeooo:paragraph-rsid="0156a6f3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3pt" officeooo:rsid="015290d2" officeooo:paragraph-rsid="01714d40" style:font-size-asian="13pt" style:font-size-complex="13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color="#0d1f63" fo:font-size="13pt" fo:font-weight="normal" officeooo:rsid="016f193f" officeooo:paragraph-rsid="01714d40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fo:color="#ce181e" style:font-name="Arial" fo:font-size="9pt" fo:font-weight="bold" officeooo:paragraph-rsid="0156a6f3" style:font-size-asian="9pt" style:font-weight-asian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156a6f3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Book Antiqua" fo:font-size="6pt" fo:font-weight="bold" officeooo:rsid="015b5c5c" officeooo:paragraph-rsid="0156a6f3" style:font-size-asian="5.25pt" style:font-weight-asian="bold" style:font-size-complex="6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Book Antiqua" fo:font-size="6pt" fo:font-weight="normal" officeooo:rsid="015b5c5c" officeooo:paragraph-rsid="0156a6f3" style:font-size-asian="5.25pt" style:font-weight-asian="normal" style:font-size-complex="6pt" style:font-weight-complex="normal"/>
    </style:style>
    <style:style style:name="P33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rsid="015c5828" officeooo:paragraph-rsid="015c5828" style:font-size-asian="10pt" style:font-size-complex="10pt"/>
    </style:style>
    <style:style style:name="P3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1" fo:font-size="6pt" officeooo:rsid="0147bfd1" officeooo:paragraph-rsid="015c5828" style:font-name-asian="Liberation Serif1" style:font-size-asian="5.25pt" style:font-name-complex="Liberation Serif1" style:font-size-complex="6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paragraph-rsid="0156a6f3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paragraph-rsid="015b5c5c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paragraph-rsid="015c5828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weight="bold" officeooo:paragraph-rsid="0156a6f3" style:font-weight-asian="bold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style:font-name="Book Antiqua" fo:font-size="9pt" fo:font-weight="bold" officeooo:rsid="0150c8e5" officeooo:paragraph-rsid="015b5c5c" style:font-size-asian="9pt" style:font-weight-asian="bold" style:font-size-complex="10pt" style:font-weight-complex="bold"/>
    </style:style>
    <style:style style:name="P40" style:family="paragraph" style:parent-style-name="List_20_Paragraph" style:list-style-name="WWNum3">
      <style:paragraph-properties fo:line-height="100%" fo:text-align="end" style:justify-single-word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5c5828" style:font-size-asian="10pt" style:font-size-complex="10pt"/>
    </style:style>
    <style:style style:name="P41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5c5828" style:font-size-asian="10pt" style:font-size-complex="10pt"/>
    </style:style>
    <style:style style:name="P42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paragraph-rsid="01714d40" style:font-size-asian="10pt" style:font-size-complex="10pt"/>
    </style:style>
    <style:style style:name="P43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officeooo:rsid="0150c8e5" officeooo:paragraph-rsid="015c5828" style:font-size-asian="10pt" style:font-size-complex="10pt"/>
    </style:style>
    <style:style style:name="P44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Book Antiqua" fo:font-size="9pt" fo:font-weight="bold" officeooo:rsid="015c5828" officeooo:paragraph-rsid="015c5828" style:font-size-asian="9pt" style:font-weight-asian="bold" style:font-size-complex="10pt" style:font-weight-complex="bold"/>
    </style:style>
    <style:style style:name="P45" style:family="paragraph" style:parent-style-name="List_20_Paragraph" style:list-style-name="WWNum3">
      <style:paragraph-properties fo:margin-left="0cm" fo:margin-right="0cm" fo:line-height="100%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Liberation Serif" fo:font-size="10pt" officeooo:rsid="0150c8e5" officeooo:paragraph-rsid="015b5c5c" style:font-name-asian="Noto Sans CJK SC Regular" style:font-size-asian="10pt" style:font-name-complex="FreeSans" style:font-size-complex="10pt"/>
    </style:style>
    <style:style style:name="P46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background-color="transparent">
        <style:tab-stops>
          <style:tab-stop style:position="6.403cm"/>
          <style:tab-stop style:position="17.002cm" style:leader-style="dotted" style:leader-text="."/>
        </style:tab-stops>
      </style:paragraph-properties>
      <style:text-properties style:font-name="Liberation Serif" fo:font-size="9pt" fo:font-style="italic" officeooo:rsid="0150c8e5" officeooo:paragraph-rsid="01714d40" style:font-name-asian="Noto Sans CJK SC Regular" style:font-size-asian="9pt" style:font-style-asian="italic" style:font-name-complex="FreeSans" style:font-size-complex="9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6f193f" style:font-weight-asian="bold"/>
    </style:style>
    <style:style style:name="T4" style:family="text">
      <style:text-properties fo:font-weight="bold" officeooo:rsid="01714d40" style:font-weight-asian="bold"/>
    </style:style>
    <style:style style:name="T5" style:family="text">
      <style:text-properties fo:font-weight="normal" officeooo:rsid="0156a6f3" style:font-weight-asian="normal" style:font-weight-complex="normal"/>
    </style:style>
    <style:style style:name="T6" style:family="text">
      <style:text-properties style:font-name="Liberation Serif" style:font-name-asian="Noto Sans CJK SC Regular" style:font-name-complex="FreeSans"/>
    </style:style>
    <style:style style:name="T7" style:family="text">
      <style:text-properties style:font-name="Liberation Serif" officeooo:rsid="0147bfd1" style:font-name-asian="Noto Sans CJK SC Regular" style:font-name-complex="FreeSans"/>
    </style:style>
    <style:style style:name="T8" style:family="text">
      <style:text-properties style:font-name="Liberation Serif" officeooo:rsid="014e55df" style:font-name-asian="Noto Sans CJK SC Regular" style:font-name-complex="FreeSans"/>
    </style:style>
    <style:style style:name="T9" style:family="text">
      <style:text-properties style:font-name="Liberation Serif" officeooo:rsid="0150c8e5" style:font-name-asian="Noto Sans CJK SC Regular" style:font-name-complex="FreeSans"/>
    </style:style>
    <style:style style:name="T10" style:family="text">
      <style:text-properties style:font-name="Liberation Serif" officeooo:rsid="015c5828" style:font-name-asian="Noto Sans CJK SC Regular" style:font-name-complex="FreeSans"/>
    </style:style>
    <style:style style:name="T11" style:family="text">
      <style:text-properties style:font-name="Liberation Serif" officeooo:rsid="015e34ef" style:font-name-asian="Noto Sans CJK SC Regular" style:font-name-complex="FreeSans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156a6f3" style:font-size-asian="18pt" style:font-size-complex="18pt"/>
    </style:style>
    <style:style style:name="T14" style:family="text">
      <style:text-properties fo:font-size="12pt" fo:font-weight="normal" officeooo:rsid="0156a6f3" style:font-size-asian="12pt" style:font-weight-asian="normal" style:font-size-complex="12pt" style:font-weight-complex="normal"/>
    </style:style>
    <style:style style:name="T15" style:family="text">
      <style:text-properties fo:font-size="12pt" officeooo:rsid="0156a6f3" style:font-size-asian="12pt" style:font-size-complex="12pt"/>
    </style:style>
    <style:style style:name="T16" style:family="text">
      <style:text-properties style:font-name="Liberation Serif1" style:font-name-asian="Liberation Serif1" style:font-name-complex="Liberation Serif1"/>
    </style:style>
    <style:style style:name="T17" style:family="text">
      <style:text-properties style:font-name="Liberation Serif1" officeooo:rsid="0147bfd1" style:font-name-asian="Liberation Serif1" style:font-name-complex="Liberation Serif1"/>
    </style:style>
    <style:style style:name="T18" style:family="text">
      <style:text-properties officeooo:rsid="014ac616"/>
    </style:style>
    <style:style style:name="T19" style:family="text">
      <style:text-properties style:font-name="Wingdings 3" officeooo:rsid="014b5e76" style:font-name-asian="Wingdings 3" style:font-name-complex="Wingdings 3"/>
    </style:style>
    <style:style style:name="T20" style:family="text">
      <style:text-properties style:font-name="Wingdings 3" officeooo:rsid="014e55df" style:font-name-asian="Wingdings 3" style:font-name-complex="Wingdings 3"/>
    </style:style>
    <style:style style:name="T21" style:family="text">
      <style:text-properties officeooo:rsid="0150c8e5"/>
    </style:style>
    <style:style style:name="T22" style:family="text">
      <style:text-properties officeooo:rsid="0156a6f3"/>
    </style:style>
    <style:style style:name="T23" style:family="text">
      <style:text-properties style:font-name="Book Antiqua" fo:font-size="9pt" style:font-size-asian="9pt"/>
    </style:style>
    <style:style style:name="T24" style:family="text">
      <style:text-properties style:font-name="Book Antiqua" fo:font-size="9pt" officeooo:rsid="014682d9" style:font-size-asian="9pt" style:font-name-complex="Arial" style:font-size-complex="10pt"/>
    </style:style>
    <style:style style:name="T25" style:family="text">
      <style:text-properties style:font-name="Book Antiqua" fo:font-size="9pt" officeooo:rsid="0156a6f3" style:font-size-asian="9pt"/>
    </style:style>
    <style:style style:name="T26" style:family="text">
      <style:text-properties style:font-name="Book Antiqua" fo:font-size="9pt" fo:font-weight="bold" style:font-size-asian="9pt" style:font-weight-asian="bold"/>
    </style:style>
    <style:style style:name="T27" style:family="text">
      <style:text-properties style:font-name="Book Antiqua" fo:font-size="9pt" fo:font-weight="bold" style:font-size-asian="9pt" style:font-weight-asian="bold" style:font-weight-complex="bold"/>
    </style:style>
    <style:style style:name="T28" style:family="text">
      <style:text-properties style:font-name="Book Antiqua" fo:font-size="9pt" fo:font-weight="bold" officeooo:rsid="015c5828" style:font-size-asian="9pt" style:font-weight-asian="bold" style:font-weight-complex="bold"/>
    </style:style>
    <style:style style:name="T29" style:family="text">
      <style:text-properties style:font-name="Book Antiqua" fo:font-size="9pt" fo:font-weight="bold" officeooo:rsid="015b5c5c" style:font-size-asian="9pt" style:font-weight-asian="bold"/>
    </style:style>
    <style:style style:name="T30" style:family="text">
      <style:text-properties style:font-name="Book Antiqua" fo:font-size="9pt" fo:font-weight="bold" officeooo:rsid="015e34ef" style:font-name-asian="Noto Sans CJK SC Regular" style:font-size-asian="9pt" style:font-weight-asian="bold" style:font-name-complex="FreeSans" style:font-weight-complex="bold"/>
    </style:style>
    <style:style style:name="T31" style:family="text">
      <style:text-properties style:font-name="Book Antiqua" fo:font-size="9pt" fo:font-weight="normal" officeooo:rsid="015b5c5c" style:font-size-asian="9pt" style:font-weight-asian="normal" style:font-weight-complex="normal"/>
    </style:style>
    <style:style style:name="T32" style:family="text">
      <style:text-properties style:font-name="Book Antiqua" fo:font-size="9pt" fo:font-weight="normal" officeooo:rsid="015b5c5c" style:font-name-asian="Noto Sans CJK SC Regular" style:font-size-asian="9pt" style:font-weight-asian="normal" style:font-name-complex="FreeSans" style:font-weight-complex="normal"/>
    </style:style>
    <style:style style:name="T33" style:family="text">
      <style:text-properties style:font-name="Wingdings" fo:font-size="9pt" style:font-size-asian="9pt" style:font-size-complex="14pt"/>
    </style:style>
    <style:style style:name="T34" style:family="text">
      <style:text-properties officeooo:rsid="015c58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8"><text:span text:style-name="T12">DEMAN</text:span><text:bookmark text:name="_GoBack11"/><text:span text:style-name="T12">DE D’AUTORISATION D</text:span><text:span text:style-name="T13">E CUMUL </text:span><text:span text:style-name="T14">d’activité accessoire a l’activité principale</text:span><text:span text:style-name="T15"> - </text:span><text:span text:style-name="T14">Année scolaire 20…. / 20….</text:span></text:p>
          </table:table-cell>
        </table:table-row>
      </table:table>
      <text:p text:style-name="P29"><text:s text:c="64"/>Cette autorisation n’est valable que pour la durée de l’année scolaire indiquée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9"><text:span text:style-name="T22">LE </text:span>DEMANDEUR :</text:p>
          </table:table-cell>
          <table:table-cell table:style-name="Tableau20.B1" office:value-type="string">
            <text:p text:style-name="P35"/>
          </table:table-cell>
        </table:table-row>
      </table:table>
      <text:p text:style-name="P21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4"/>
            <text:p text:style-name="P10"><text:span text:style-name="T22">Je soussigné, </text:span>NOM : …………………………………...………………… <text:s text:c="4"/>Prénom : …………………………………………</text:p>
            <text:p text:style-name="P26"><text:span text:style-name="T25">AESH, e</text:span><text:span text:style-name="T23">xerçant mon activité principale : <text:tab/></text:span><text:span text:style-name="T33"></text:span><text:span text:style-name="T23"> à temps complet<text:tab/></text:span><text:span text:style-name="T33"></text:span><text:span text:style-name="T23"> à temps incomplet <text:s text:c="7"/></text:span><text:span text:style-name="T24">Quotité : ______ %</text:span></text:p>
          </table:table-cell>
        </table:table-row>
      </table:table>
      <text:p text:style-name="P4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6"><text:span text:style-name="T18">L’EMPLOYEUR </text:span>:</text:p>
          </table:table-cell>
          <table:table-cell table:style-name="Tableau22.B1" office:value-type="string">
            <text:p text:style-name="P35"/>
          </table:table-cell>
        </table:table-row>
      </table:table>
      <text:p text:style-name="P21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11"><text:span text:style-name="T18"><text:s text:c="9"/></text:span><text:span text:style-name="T17">□</text:span><text:span text:style-name="T7"> </text:span><text:span text:style-name="T18">Lycée mutualisateur : </text:span></text:p>
            <text:p text:style-name="P24"/>
            <text:p text:style-name="P12"><text:span text:style-name="T17"><text:s text:c="16"/></text:span><text:span text:style-name="T19"></text:span><text:span text:style-name="T17"> <text:s text:c="2"/>□</text:span><text:span text:style-name="T7"> </text:span><text:span text:style-name="T6">Eiffel à Armentières</text:span> <text:s text:c="8"/><text:span text:style-name="T17">□</text:span><text:span text:style-name="T7"> <text:s/></text:span><text:span text:style-name="T6">Claudel à Fourmies</text:span> <text:s text:c="9"/><text:span text:style-name="T17">□</text:span><text:span text:style-name="T7"> </text:span><text:span text:style-name="T6">Branly à Boulogne-sur-Mer</text:span></text:p>
            <text:p text:style-name="P11"><text:span text:style-name="T18">ou <text:s text:c="4"/></text:span><text:span text:style-name="T17">□</text:span><text:span text:style-name="T7"> </text:span><text:span text:style-name="T18">DSDEN du Pas-de-Calais</text:span></text:p>
          </table:table-cell>
        </table:table-row>
      </table:table>
      <text:p text:style-name="P4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6"><text:span text:style-name="T22">PIAL D’EXERCICE </text:span><text:span text:style-name="T5">(résidence administrative) </text:span>:</text:p>
          </table:table-cell>
          <table:table-cell table:style-name="Tableau24.B1" office:value-type="string">
            <text:p text:style-name="P35"/>
          </table:table-cell>
        </table:table-row>
      </table:table>
      <text:p text:style-name="P21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2"/>
            <text:p text:style-name="P10">RNE : …………… Ets : …………………………..……… <text:s/>Ville : ……………...………………………………………</text:p>
          </table:table-cell>
        </table:table-row>
      </table:table>
      <text:p text:style-name="P4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20">DEMANDE</text:p>
          </table:table-cell>
          <table:table-cell table:style-name="Tableau26.B1" office:value-type="string">
            <text:p text:style-name="P35"/>
          </table:table-cell>
        </table:table-row>
      </table:table>
      <text:p text:style-name="P21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3"><text:span text:style-name="T2">l’autorisation d’exercer l’activité accessoire suivant </text:span>(une demande par activité annexe) :</text:p>
            <text:p text:style-name="P6"/>
            <text:p text:style-name="P13">Nature de l’activité (CLSH, activités périscolaires…) : …………………………………………………………………</text:p>
            <text:p text:style-name="P6"/>
            <text:p text:style-name="P13">Identité de l’employeur : …………………………………………………………………………………………………</text:p>
            <text:p text:style-name="P2"/>
            <text:p text:style-name="P13">Nbre d’heures : …….… h <text:s/><text:span text:style-name="T33"></text:span><text:span text:style-name="T23"> </text:span>hebdomadaires <text:s text:c="4"/><text:span text:style-name="T33"></text:span><text:span text:style-name="T23"> </text:span>mensuelles <text:s text:c="4"/><text:span text:style-name="T33"></text:span><text:span text:style-name="T23"> a</text:span>nnuelles <text:s text:c="12"/>du : …………... au ……………</text:p>
            <text:p text:style-name="P6"/>
            <text:p text:style-name="P13"><text:span text:style-name="T20"><text:s text:c="8"/> </text:span>préciser les horaires si l’activité est régulière : ……………………………….………….……...</text:p>
            <text:p text:style-name="P7"/>
            <text:p text:style-name="P14">Conditions de rémunération (taux horaire, mensuel…) : …………………………………………………………………</text:p>
            <text:p text:style-name="P2"/>
            <text:p text:style-name="P14">description de ces activités accessoires : …………………………………………………………………………………</text:p>
            <text:p text:style-name="P7"/>
            <text:p text:style-name="P14">……………………………………………………………………………………………………………………………..</text:p>
          </table:table-cell>
        </table:table-row>
      </table:table>
      <text:p text:style-name="P31"/>
      <text:p text:style-name="P30"><text:span text:style-name="T29">Je </text:span><text:span text:style-name="T26">déclare avoir pris connaissance de la note rectorale relative au cumul, <text:s text:c="12"/></text:span><text:span text:style-name="T31">à …………………….., le ……../…….../20……</text:span></text:p>
      <text:p text:style-name="P32"/>
      <text:p text:style-name="P39"><text:s text:c="80"/>Signature de l’AESH :</text:p>
      <text:p text:style-name="P8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17"><text:span text:style-name="T21">AVIS DE L’AUTORITÉ </text:span>:</text:p>
          </table:table-cell>
          <table:table-cell table:style-name="Tableau28.B1" office:value-type="string">
            <text:p text:style-name="P36"/>
          </table:table-cell>
        </table:table-row>
      </table:table>
      <text:p text:style-name="P22"/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3"/>
            <text:p text:style-name="P33"><text:span text:style-name="T17">J</text:span><text:span text:style-name="T16">e soussigné (Prénom, Nom et qualité), …………………………………………………………………………, donne un avis</text:span></text:p>
            <text:p text:style-name="P34"/>
            <text:list xml:id="list4243245646" text:style-name="WWNum3">
              <text:list-header>
                <text:p text:style-name="P41"><text:span text:style-name="T17">□</text:span><text:span text:style-name="T7"> </text:span>F<text:span text:style-name="T21">avorable <text:s text:c="3"/></text:span><text:s text:c="8"/><text:span text:style-name="T17">□</text:span><text:span text:style-name="T7"> </text:span><text:span text:style-name="T9">Défavorable</text:span> <text:s/><text:span text:style-name="T34">à l’activité accessoire sollicitée, </text:span></text:p>
                <text:p text:style-name="P42"><text:span text:style-name="T17">□</text:span><text:span text:style-name="T7"> </text:span><text:span text:style-name="T10">ne portant pas </text:span><text:span text:style-name="T21"><text:s text:c="4"/></text:span><text:s/><text:span text:style-name="T17">□</text:span><text:span text:style-name="T7"> </text:span><text:span text:style-name="T9"><text:s/></text:span><text:span text:style-name="T10">portant <text:s text:c="8"/>atteinte au fonctionnement normal, à l’indépendance, à la neutralité du service public</text:span></text:p>
                <text:p text:style-name="P42"><text:span text:style-name="T10"><text:s text:c="56"/>exercé à titre principal par le demandeur.</text:span> <text:s text:c="25"/></text:p>
                <text:p text:style-name="P40"><text:s text:c="64"/><text:span text:style-name="T31">à …………………….., le ……../…….../20……</text:span></text:p>
                <text:p text:style-name="P43"><text:span text:style-name="T27"><text:s text:c="73"/>Signature </text:span><text:span text:style-name="T28">du chef d’établissement,</text:span></text:p>
                <text:p text:style-name="P44"><text:s text:c="74"/>tête du réseau PIAL</text:p>
                <text:p text:style-name="P45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6">Tout avis défavorable doit être expressément explicité (sur papier libre le cas échéant,</text:p>
                                    <text:p text:style-name="P46">le demandeur doit en prendre connaissance en le visant (date et signature)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</table:table-row>
      </table:table>
      <text:p text:style-name="P5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8"><text:span text:style-name="T34">L’EMPLOYEUR </text:span>:</text:p>
          </table:table-cell>
          <table:table-cell table:style-name="Tableau30.B1" office:value-type="string">
            <text:p text:style-name="P37"/>
          </table:table-cell>
        </table:table-row>
      </table:table>
      <text:p text:style-name="P23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15"><text:span text:style-name="T17">A</text:span><text:span text:style-name="T16">utorisation accordée : </text:span><text:span text:style-name="T17">□</text:span><text:span text:style-name="T7"> </text:span><text:span text:style-name="T8">oui <text:s text:c="2"/></text:span><text:span text:style-name="T17">□</text:span><text:span text:style-name="T7"> <text:s/></text:span><text:span text:style-name="T8">non</text:span></text:p>
            <text:p text:style-name="P15"><text:span text:style-name="T20"> </text:span><text:span text:style-name="T11">motivation en cas de refus : …………………………………….. <text:s text:c="16"/></text:span><text:span text:style-name="T32">à …………………….., le ……../…….../20……</text:span></text:p>
            <text:p text:style-name="P15"><text:span text:style-name="T32">………………………………………………………………………………. <text:s text:c="6"/></text:span><text:span text:style-name="T30">Signature :</text:span></text:p>
          </table:table-cell>
        </table:table-row>
      </table:table>
      <text:p text:style-name="P25"/>
      <text:p text:style-name="P9"/>
      <text:p text:style-name="P27"><text:span text:style-name="T1">DEMANDE D’AUTORISATION </text:span><text:span text:style-name="T4">DE CUMUL </text:span><text:span text:style-name="T1">A TRANSMETTRE </text:span><text:span text:style-name="T3">A</text:span></text:p>
      <text:p text:style-name="P28">dsden62.sagere@ac-lille.f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ymbol" svg:font-family="Symbol" style:font-adornments="℈ 琀栀㰀栀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Wingdings 3" svg:font-family="'Wingdings 3'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7" draw:display-name="Gradient 7" draw:style="axial" draw:start-color="#729fcf" draw:end-color="#004586" draw:start-intensity="100%" draw:end-intensity="100%" draw:angle="300" draw:border="0%"/>
    <draw:gradient draw:name="Grison" draw:style="linear" draw:start-color="#4c4c4c" draw:end-color="#b3b3b3" draw:start-intensity="100%" draw:end-intensity="100%" draw:angle="30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10" draw:display-name="Extrémités de flèche 10" svg:viewBox="0 0 1131 902" svg:d="M564 0l-564 902h1131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902" svg:d="M564 0l-564 902h1131z"/>
    <draw:marker draw:name="Extrémités_20_de_20_flèche_20_13" draw:display-name="Extrémités de flèche 13" svg:viewBox="0 0 1131 902" svg:d="M564 0l-564 902h1131z"/>
    <draw:marker draw:name="Extrémités_20_de_20_flèche_20_14" draw:display-name="Extrémités de flèche 14" svg:viewBox="0 0 1131 902" svg:d="M564 0l-564 902h1131z"/>
    <draw:marker draw:name="Extrémités_20_de_20_flèche_20_15" draw:display-name="Extrémités de flèche 15" svg:viewBox="0 0 1131 902" svg:d="M564 0l-564 902h1131z"/>
    <draw:marker draw:name="Extrémités_20_de_20_flèche_20_16" draw:display-name="Extrémités de flèche 16" svg:viewBox="0 0 1131 902" svg:d="M564 0l-564 902h1131z"/>
    <draw:marker draw:name="Extrémités_20_de_20_flèche_20_17" draw:display-name="Extrémités de flèche 17" svg:viewBox="0 0 1131 902" svg:d="M564 0l-564 902h1131z"/>
    <draw:marker draw:name="Extrémités_20_de_20_flèche_20_18" draw:display-name="Extrémités de flèche 18" svg:viewBox="0 0 1131 902" svg:d="M564 0l-564 902h1131z"/>
    <draw:marker draw:name="Extrémités_20_de_20_flèche_20_19" draw:display-name="Extrémités de flèche 19" svg:viewBox="0 0 1131 902" svg:d="M564 0l-564 902h1131z"/>
    <draw:marker draw:name="Extrémités_20_de_20_flèche_20_2" draw:display-name="Extrémités de flèche 2" svg:viewBox="0 0 10 10" svg:d="M0 0h10v10h-10z"/>
    <draw:marker draw:name="Extrémités_20_de_20_flèche_20_20" draw:display-name="Extrémités de flèche 20" svg:viewBox="0 0 1131 902" svg:d="M564 0l-564 902h1131z"/>
    <draw:marker draw:name="Extrémités_20_de_20_flèche_20_21" draw:display-name="Extrémités de flèche 21" svg:viewBox="0 0 1131 902" svg:d="M564 0l-564 902h1131z"/>
    <draw:marker draw:name="Extrémités_20_de_20_flèche_20_22" draw:display-name="Extrémités de flèche 22" svg:viewBox="0 0 1131 902" svg:d="M564 0l-564 902h1131z"/>
    <draw:marker draw:name="Extrémités_20_de_20_flèche_20_23" draw:display-name="Extrémités de flèche 23" svg:viewBox="0 0 1131 902" svg:d="M564 0l-564 902h1131z"/>
    <draw:marker draw:name="Extrémités_20_de_20_flèche_20_27" draw:display-name="Extrémités de flèche 27" svg:viewBox="0 0 1131 902" svg:d="M564 0l-564 902h1131z"/>
    <draw:marker draw:name="Extrémités_20_de_20_flèche_20_28" draw:display-name="Extrémités de flèche 28" svg:viewBox="0 0 1131 902" svg:d="M564 0l-564 902h1131z"/>
    <draw:marker draw:name="Extrémités_20_de_20_flèche_20_29" draw:display-name="Extrémités de flèche 29" svg:viewBox="0 0 1131 902" svg:d="M564 0l-564 902h1131z"/>
    <draw:marker draw:name="Extrémités_20_de_20_flèche_20_3" draw:display-name="Extrémités de flèche 3" svg:viewBox="0 0 20 30" svg:d="M10 0l-10 30h20z"/>
    <draw:marker draw:name="Extrémités_20_de_20_flèche_20_30" draw:display-name="Extrémités de flèche 30" svg:viewBox="0 0 1131 902" svg:d="M564 0l-564 902h1131z"/>
    <draw:marker draw:name="Extrémités_20_de_20_flèche_20_31" draw:display-name="Extrémités de flèche 31" svg:viewBox="0 0 1131 902" svg:d="M564 0l-564 902h1131z"/>
    <draw:marker draw:name="Extrémités_20_de_20_flèche_20_32" draw:display-name="Extrémités de flèche 32" svg:viewBox="0 0 1131 902" svg:d="M564 0l-564 902h1131z"/>
    <draw:marker draw:name="Extrémités_20_de_20_flèche_20_33" draw:display-name="Extrémités de flèche 33" svg:viewBox="0 0 1131 902" svg:d="M564 0l-564 902h1131z"/>
    <draw:marker draw:name="Extrémités_20_de_20_flèche_20_34" draw:display-name="Extrémités de flèche 34" svg:viewBox="0 0 1131 902" svg:d="M564 0l-564 902h1131z"/>
    <draw:marker draw:name="Extrémités_20_de_20_flèche_20_35" draw:display-name="Extrémités de flèche 35" svg:viewBox="0 0 1131 902" svg:d="M564 0l-564 902h1131z"/>
    <draw:marker draw:name="Extrémités_20_de_20_flèche_20_4" draw:display-name="Extrémités de flèche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5" draw:display-name="Extrémités de flèche 5" svg:viewBox="0 0 1131 902" svg:d="M564 0l-564 902h1131z"/>
    <draw:marker draw:name="Extrémités_20_de_20_flèche_20_9" draw:display-name="Extrémités de flèche 9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36%" draw:distance="23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name="Arial2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" style:font-family-generic="swiss" style:font-pitch="variable" fo:font-size="11pt" style:font-size-asian="10.5pt"/>
    </style:style>
    <style:style style:name="Heading_20_1" style:display-name="Heading 1" style:family="paragraph" style:parent-style-name="Heading" style:default-outline-level="1" style:class="text" style:master-page-name="">
      <style:paragraph-properties fo:margin-left="0cm" fo:margin-right="0.499cm" fo:margin-top="0.42cm" fo:margin-bottom="0.499cm" loext:contextual-spacing="false" fo:text-indent="0cm" style:auto-text-indent="false" style:page-number="auto"/>
      <style:text-properties style:font-name="Arial1" fo:font-family="Arial" style:font-style-name="Gras" style:font-family-generic="swiss" style:font-pitch="variable"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default-outline-level="2" style:class="text">
      <style:paragraph-properties fo:margin-left="1cm" fo:margin-right="0cm" fo:margin-top="0.353cm" fo:margin-bottom="0.212cm" loext:contextual-spacing="false" fo:text-indent="0cm" style:auto-text-indent="true"/>
      <style:text-properties style:font-name="Arial2" fo:font-family="Arial" style:font-style-name="Normal" style:font-family-generic="swiss" style:font-pitch="variable" fo:font-size="12pt" style:text-underline-style="solid" style:text-underline-width="auto" style:text-underline-color="font-color" fo:font-weight="normal" officeooo:rsid="00780293" style:font-size-asian="115%" style:font-weight-asian="bold" style:font-size-complex="115%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solid" style:leader-text="-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loext:contextual-spacing="tru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text-properties style:font-name="Arial2" fo:font-family="Arial" style:font-style-name="Normal" style:font-family-generic="swiss" style:font-pitch="variable" fo:font-size="10pt" style:font-size-asian="10.5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cronym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'" text:bullet-char="'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88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9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42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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A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6-02T11:15:19.506797339</meta:creation-date>
    <dc:date>2019-10-11T09:44:05.427867205</dc:date>
    <meta:editing-duration>P1DT6H17M40S</meta:editing-duration>
    <meta:editing-cycles>233</meta:editing-cycles>
    <meta:generator>LibreOffice/6.3.5.2$Linux_X86_64 LibreOffice_project/30$Build-2</meta:generator>
    <meta:print-date>2019-09-16T11:06:51.573132821</meta:print-date>
    <meta:document-statistic meta:table-count="13" meta:image-count="0" meta:object-count="0" meta:page-count="1" meta:paragraph-count="39" meta:word-count="306" meta:character-count="2754" meta:non-whitespace-character-count="1902"/>
  </office:meta>
</office:document-meta>
</file>