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6B0000006B53CD0AF2E3A25863.png" manifest:media-type="image/png"/>
  <manifest:file-entry manifest:full-path="Pictures/1000168000000B0F00000B0FFFFDED78197DDB1D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Liberation Serif2" svg:font-family="'Liberation Serif'" style:font-family-generic="roman"/>
    <style:font-face style:name="FreeSans2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 style:master-page-name="First_20_Page">
      <style:table-properties style:width="15.109cm" style:page-number="auto" table:align="right"/>
    </style:style>
    <style:style style:name="Tableau17.A" style:family="table-column">
      <style:table-column-properties style:column-width="15.109cm"/>
    </style:style>
    <style:style style:name="Tableau17.A1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91cm" style:rel-column-width="10595*"/>
    </style:style>
    <style:style style:name="Tableau1.B" style:family="table-column">
      <style:table-column-properties style:column-width="15.092cm" style:rel-column-width="5494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2.99cm" style:rel-column-width="10883*"/>
    </style:style>
    <style:style style:name="Tableau3.B" style:family="table-column">
      <style:table-column-properties style:column-width="15.012cm" style:rel-column-width="54652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604cm" style:rel-column-width="16759*"/>
    </style:style>
    <style:style style:name="Tableau5.B" style:family="table-column">
      <style:table-column-properties style:column-width="13.399cm" style:rel-column-width="48776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rsid="01782e9d" officeooo:paragraph-rsid="01794382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style:font-name="Arial" fo:font-size="9pt" fo:font-style="italic" fo:font-weight="bold" officeooo:rsid="01782e9d" officeooo:paragraph-rsid="0175b0fe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1782e9d" officeooo:paragraph-rsid="01782e9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1132b32" officeooo:paragraph-rsid="01615ec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15ee10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1728808" officeooo:paragraph-rsid="0172880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1782e9d" officeooo:paragraph-rsid="01782e9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1782e9d" officeooo:paragraph-rsid="0179438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179a7e7" officeooo:paragraph-rsid="0179a7e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17b82f6" officeooo:paragraph-rsid="017b82f6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style:font-name="Arial" fo:font-size="6pt" fo:font-weight="normal" officeooo:rsid="014682d9" officeooo:paragraph-rsid="01782e9d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28808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2e2e8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3d665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5b0fe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82e9d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28808" officeooo:paragraph-rsid="01728808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2e2e8" officeooo:paragraph-rsid="0173d665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paragraph-rsid="0172e2e8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3d665" officeooo:paragraph-rsid="0173d665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3d665" officeooo:paragraph-rsid="01775dee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5b0fe" officeooo:paragraph-rsid="0175b0fe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6ea9a" officeooo:paragraph-rsid="0176ea9a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82e9d" officeooo:paragraph-rsid="01782e9d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497b42" officeooo:paragraph-rsid="01728808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72e2e8" officeooo:paragraph-rsid="0172e2e8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73d665" officeooo:paragraph-rsid="0173d66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782e9d" officeooo:paragraph-rsid="01782e9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78df09" officeooo:paragraph-rsid="0178df0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75b0fe" officeooo:paragraph-rsid="0175b0f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end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style="italic" officeooo:rsid="0172e2e8" officeooo:paragraph-rsid="0173d665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style="italic" officeooo:rsid="01774b6a" officeooo:paragraph-rsid="01774b6a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style="italic" fo:font-weight="normal" officeooo:rsid="0173d665" officeooo:paragraph-rsid="0173d665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728808" style:font-size-asian="5.25pt" style:font-size-complex="6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75b0fe" style:font-size-asian="5.25pt" style:font-size-complex="6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4682d9" officeooo:paragraph-rsid="01782e9d" style:font-size-asian="5.25pt" style:font-size-complex="6pt"/>
    </style:style>
    <style:style style:name="P38" style:family="paragraph" style:parent-style-name="Standard">
      <style:paragraph-properties fo:text-align="justify" style:justify-single-word="false"/>
      <style:text-properties fo:font-size="6pt" officeooo:rsid="014682d9" officeooo:paragraph-rsid="015ee105" style:font-size-asian="5.25pt" style:font-size-complex="6pt"/>
    </style:style>
    <style:style style:name="P39" style:family="paragraph" style:parent-style-name="Standard">
      <style:paragraph-properties fo:text-align="justify" style:justify-single-word="false"/>
      <style:text-properties fo:font-size="6pt" officeooo:rsid="014682d9" officeooo:paragraph-rsid="01782e9d" style:font-size-asian="5.25pt" style:font-size-complex="6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75b0fe" officeooo:paragraph-rsid="0175b0fe" style:font-size-asian="5.25pt" style:font-size-complex="6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officeooo:rsid="01728808" officeooo:paragraph-rsid="01728808" style:font-size-asian="5.25pt" style:font-size-complex="6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728808" style:font-size-asian="1.75pt" style:font-size-complex="2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75b0fe" style:font-size-asian="1.75pt" style:font-size-complex="2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officeooo:rsid="014682d9" officeooo:paragraph-rsid="01782e9d" style:font-size-asian="1.75pt" style:font-size-complex="2pt"/>
    </style:style>
    <style:style style:name="P45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2pt" fo:font-weight="normal" officeooo:rsid="0162a18d" officeooo:paragraph-rsid="0162a18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8pt" fo:font-weight="bold" officeooo:rsid="0170b5cc" officeooo:paragraph-rsid="0170b5cc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8213e" officeooo:paragraph-rsid="0178213e" style:font-size-asian="10pt" style:font-size-complex="10pt"/>
    </style:style>
    <style:style style:name="P48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8213e" officeooo:paragraph-rsid="01782e9d" style:font-size-asian="10pt" style:font-size-complex="10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rsid="01782e9d" officeooo:paragraph-rsid="01782e9d" style:font-size-asian="10pt" style:font-size-complex="10pt"/>
    </style:style>
    <style:style style:name="P50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782e9d" officeooo:paragraph-rsid="01782e9d" style:font-size-asian="10pt" style:font-size-complex="10pt"/>
    </style:style>
    <style:style style:name="P5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officeooo:rsid="014682d9" officeooo:paragraph-rsid="01782e9d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fo:font-size="10pt" officeooo:paragraph-rsid="01728808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paragraph-rsid="0175b0f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officeooo:paragraph-rsid="01782e9d" style:font-size-asian="10pt" style:font-size-complex="10pt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style:font-name="Arial" fo:font-size="11pt" style:font-size-asian="11pt" style:font-name-complex="Arial" style:font-size-complex="11pt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officeooo:rsid="017943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Liberation Serif" officeooo:rsid="0147bfd1" style:font-name-asian="Noto Sans CJK SC Regular" style:font-name-complex="FreeSans"/>
    </style:style>
    <style:style style:name="T7" style:family="text">
      <style:text-properties style:font-name="Liberation Serif" officeooo:rsid="014ac616" style:font-name-asian="Noto Sans CJK SC Regular" style:font-name-complex="FreeSans"/>
    </style:style>
    <style:style style:name="T8" style:family="text">
      <style:text-properties style:font-name="Liberation Serif2" officeooo:rsid="0147bfd1" style:font-name-asian="Liberation Serif2" style:font-name-complex="Liberation Serif2"/>
    </style:style>
    <style:style style:name="T9" style:family="text">
      <style:text-properties style:font-name="Liberation Serif2" officeooo:rsid="017c9900" style:font-name-asian="Liberation Serif2" style:font-name-complex="Liberation Serif2"/>
    </style:style>
    <style:style style:name="T10" style:family="text">
      <style:text-properties officeooo:rsid="014ac61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170b5cc"/>
    </style:style>
    <style:style style:name="T13" style:family="text">
      <style:text-properties officeooo:rsid="01728808"/>
    </style:style>
    <style:style style:name="T14" style:family="text">
      <style:text-properties officeooo:rsid="0173d665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officeooo:rsid="01775dee"/>
    </style:style>
    <style:style style:name="T17" style:family="text">
      <style:text-properties officeooo:rsid="01782e9d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color="#00000a" draw:fill="none" draw:textarea-vertical-align="middle" draw:auto-grow-height="false" fo:min-height="0.903cm" fo:min-width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6">DEMANDE DE REMBOURSEMENT PARTIEL DES TITRES DE TRANSPORTS AFFÉRENTS AUX TRAJETS « DOMICILE-TRAVAIL »</text:p>
            <text:p text:style-name="P45">(<text:span text:style-name="T12">décret n°2010-676 du 21 juin 2010</text:span>)</text:p>
          </table:table-cell>
        </table:table-row>
      </table:table>
      <text:p text:style-name="P6"/>
      <text:p text:style-name="P7">MINISTÈRE DE L’ÉDUCATION NATIONALE</text:p>
      <text:p text:style-name="P3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DEMANDEUR</text:p>
          </table:table-cell>
          <table:table-cell table:style-name="Tableau1.B1" office:value-type="string">
            <text:p text:style-name="P52"/>
          </table:table-cell>
        </table:table-row>
      </table:table>
      <text:p text:style-name="P4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5"/>
            <text:p text:style-name="P13"><text:span text:style-name="T2">NOM :</text:span> …………………………………...… <text:s text:c="4"/>Prénom : …………………………………………… <text:s text:c="4"/><text:span text:style-name="T13">Grade : AESH</text:span></text:p>
            <text:p text:style-name="P13"/>
            <text:p text:style-name="P13">N<text:span text:style-name="T13">° de Sécurité sociale </text:span>: ………………………………</text:p>
            <text:p text:style-name="P13"/>
            <text:p text:style-name="P18"><text:span text:style-name="T2">Domicile habituel :</text:span> n° et rue : ……………………..…………………………………………………………………….. <text:s text:c="3"/></text:p>
            <text:p text:style-name="P41"/>
            <text:p text:style-name="P18"><text:s text:c="33"/>code postal : …………………… <text:s text:c="4"/>Commune : ……………………………………………………</text:p>
            <text:p text:style-name="P18"/>
            <text:p text:style-name="P27">L’employeur :</text:p>
            <text:p text:style-name="P20"><text:span text:style-name="T10"><text:s text:c="9"/></text:span><text:span text:style-name="T8">→</text:span><text:span text:style-name="T9"> </text:span><text:span text:style-name="T10">Lycée mutualisateur : </text:span><text:span text:style-name="T8"><text:s/>□</text:span><text:span text:style-name="T6"> </text:span><text:span text:style-name="T7">Eiffel à Armentières</text:span><text:span text:style-name="T10"> <text:s text:c="8"/></text:span><text:span text:style-name="T8">□</text:span><text:span text:style-name="T6"> <text:s/></text:span><text:span text:style-name="T7">Claudel à Fourmies</text:span><text:span text:style-name="T10"> <text:s text:c="9"/></text:span><text:span text:style-name="T8">□</text:span><text:span text:style-name="T6"> </text:span><text:span text:style-name="T7">Branly à Boulogne-sur-Mer</text:span></text:p>
            <text:p text:style-name="P14"><text:span text:style-name="T10">ou <text:s text:c="4"/></text:span><text:span text:style-name="T8">□</text:span><text:span text:style-name="T6"> </text:span><text:span text:style-name="T10">DSDEN du Pas-de-Calais</text:span></text:p>
            <text:p text:style-name="P13"/>
            <text:p text:style-name="P21"><text:span text:style-name="T2">Quotité travaillée : <text:s/></text:span><text:s text:c="2"/><text:span text:style-name="T15"></text:span> &gt; ou = à 50 % <text:s text:c="12"/><text:span text:style-name="T15"></text:span> &lt; à 50 %</text:p>
            <text:p text:style-name="P13"/>
            <text:p text:style-name="P13"/>
            <text:p text:style-name="P19"><text:span text:style-name="T2">L’affectation :</text:span> ………………………………………………………………………………………………………………..</text:p>
            <text:p text:style-name="P32">(nom et ville de la résidence administrative du PIAL) <text:s text:c="5"/></text:p>
            <text:p text:style-name="P19"/>
            <text:p text:style-name="P28">Lieu de travail :<text:span text:style-name="T3"> </text:span><text:span text:style-name="T4">(NB : en présence de plusieurs lieux de travail, </text:span><text:span text:style-name="T5">remplir autant de formulaires</text:span><text:span text:style-name="T4"> que de lieux susceptibles d’ouvrir droit à remboursement partiel) :</text:span></text:p>
            <text:p text:style-name="P34"/>
            <text:p text:style-name="P13">→<text:span text:style-name="T14"> établissement : ……………………………………………………………………………………</text:span></text:p>
            <text:p text:style-name="P35"/>
            <text:p text:style-name="P13">→<text:span text:style-name="T14"> n° et rue : ………………………………………………………………………………………….</text:span></text:p>
            <text:p text:style-name="P35"/>
            <text:p text:style-name="P15">→<text:span text:style-name="T14"> code postal : ………………….. <text:s text:c="2"/>Commune : ……………………………………………………</text:span></text:p>
            <text:p text:style-name="P13"/>
          </table:table-cell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TRAJET</text:p>
          </table:table-cell>
          <table:table-cell table:style-name="Tableau3.B1" office:value-type="string">
            <text:p text:style-name="P53"/>
          </table:table-cell>
        </table:table-row>
      </table:table>
      <text:p text:style-name="P4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6"/>
            <text:p text:style-name="P23"><text:span text:style-name="T2">Arrêt, station, ou gare desservant : </text:span>→ votre domicile : ………………………………………………………………………</text:p>
            <text:p text:style-name="P40"/>
            <text:p text:style-name="P23"><text:s text:c="60"/>→ votre lieu de travail : ………………………………………………………………...</text:p>
            <text:p text:style-name="P16"/>
            <text:p text:style-name="P23"><text:span text:style-name="T2">Moyens de transport utilisés : </text:span><text:s text:c="3"/>1°) …………………………………………………………………………………………..</text:p>
            <text:p text:style-name="P23">(nature et identité du <text:s text:c="14"/></text:p>
            <text:p text:style-name="P23">transporteur) <text:s text:c="33"/>2°) ………………………………………………………………………………………….. <text:s text:c="36"/></text:p>
            <text:p text:style-name="P23"><text:s text:c="49"/></text:p>
            <text:p text:style-name="P23"><text:s text:c="54"/>3°) …………………………………………………………………………………………..</text:p>
            <text:p text:style-name="P23"><text:s/></text:p>
            <text:p text:style-name="P23"><text:s text:c="54"/>4°) …………………………………………………………………………………………..</text:p>
            <text:p text:style-name="P16"/>
            <text:p text:style-name="P24"><text:span text:style-name="T2">Nature de l’abonnement souscrit auprès du transporteur :</text:span> </text:p>
            <text:p text:style-name="P33">cocher la case correspondante, en présence de plusieurs abonnements, <text:span text:style-name="T11">remplir un formulaire pour chaque abonnement</text:span>.</text:p>
            <text:p text:style-name="P16"/>
            <text:p text:style-name="P22"><text:span text:style-name="T15"></text:span> <text:s/><text:span text:style-name="T16">carte ou abonnement annuel ou à renouvellement tacite à nombre de voyages illimités ou limités</text:span></text:p>
            <text:p text:style-name="P22"><text:span text:style-name="T15"></text:span> <text:s/><text:span text:style-name="T16">carte ou abonnement mensuel ou à renouvellement tacite à nombre de voyages illimités ou limités</text:span></text:p>
            <text:p text:style-name="P22"><text:span text:style-name="T15"></text:span> <text:s/><text:span text:style-name="T16">carte ou abonnement hebdomadaire ou à renouvellement tacite à nombre de voyage illimités ou limités</text:span></text:p>
            <text:p text:style-name="P22"><text:span text:style-name="T15"></text:span> <text:s/><text:span text:style-name="T16">abonnement à un service public de location de vélos</text:span></text:p>
            <text:p text:style-name="P22"/>
            <text:p text:style-name="P47"><text:span text:style-name="T2">Coût de l’abonnement : </text:span>…………………..€ (prix public du transporteur)</text:p>
          </table:table-cell>
        </table:table-row>
      </table:table>
      <text:p text:style-name="P3"/>
      <text:p text:style-name="P2">Page 1 sur 2</text:p>
      <text:p text:style-name="P4"><text:soft-page-break/>Je déclare que :</text:p>
      <text:p text:style-name="P4"/>
      <text:p text:style-name="P49">- mon transport entre ma résidence habituelle et mon lieu de travail n’est pas assuré par l’administration,</text:p>
      <text:p text:style-name="P49"/>
      <text:p text:style-name="P49">- je ne bénéficie pas d’un logement de fonction à proximité immédiate de mon lieu de travail,</text:p>
      <text:p text:style-name="P49"/>
      <text:p text:style-name="P49">- je ne bénéficie à aucun titre de la prise en charge des frais de transport entre ma résidence habituelle et mon lieu de travail ou d’indemnités représentatives de frais pour les déplacements domicile-travail.</text:p>
      <text:p text:style-name="P4"/>
      <text:p text:style-name="P4">Je certifie sur l’honneur l’exactitude des renseignements fournis dans la présente demande et je m’engage à signaler immédiatement toute modification de ma situation administrative ou personnelle susceptible d’avoir une incidence sur le principe ou le montant de la prise en charge.</text:p>
      <text:p text:style-name="P4"/>
      <text:p text:style-name="P4"/>
      <text:p text:style-name="P4">Fait à ……………………….., le ………………………….. <text:s text:c="2"/>signature de l’AESH</text:p>
      <text:p text:style-name="P8"/>
      <text:p text:style-name="P8"/>
      <text:p text:style-name="P8"/>
      <text:p text:style-name="P8"><draw:frame draw:style-name="fr1" draw:name="Image4" text:anchor-type="paragraph" svg:x="1.45cm" svg:y="0.381cm" svg:width="0.6cm" svg:height="0.6cm" draw:z-index="3"><draw:image xlink:href="Pictures/1000168000000B0F00000B0FFFFDED78197DDB1D.svg" xlink:type="simple" xlink:show="embed" xlink:actuate="onLoad" loext:mime-type="image/svg+xml"/><draw:image xlink:href="Pictures/100002010000006B0000006B53CD0AF2E3A25863.png" xlink:type="simple" xlink:show="embed" xlink:actuate="onLoad" loext:mime-type="image/png"/></draw:frame></text:p>
      <text:p text:style-name="P11"><text:s/>Aucun remboursement pour les billets journaliers aller et retour domicile-travail</text:p>
      <text:p text:style-name="P8"/>
      <text:p text:style-name="P8"/>
      <text:p text:style-name="P8"/>
      <text:p text:style-name="P10">Demande à transmettre, <text:span text:style-name="T2">accompagné des justificatifs</text:span>, à :</text:p>
      <text:p text:style-name="P10"/>
      <text:p text:style-name="P10"><draw:frame text:anchor-type="paragraph" draw:z-index="2" draw:name="Forme3" draw:style-name="gr1" draw:text-style-name="P56" svg:width="5.716cm" svg:height="1.8cm" svg:x="6.426cm" svg:y="0.139cm"><draw:text-box><text:p text:style-name="P55"><text:span text:style-name="T18">DSDEN du Pas-de-Calais</text:span></text:p><text:p text:style-name="P55"><text:span text:style-name="T18">SAGERE</text:span></text:p><text:p text:style-name="P55"><text:span text:style-name="T18">20, boulevard de la liberté</text:span></text:p><text:p text:style-name="P55"><text:span text:style-name="T18">62 000 ARRAS</text:span></text:p></draw:text-box></draw:frame></text:p>
      <text:p text:style-name="P10"/>
      <text:p text:style-name="P10"/>
      <text:p text:style-name="P10"/>
      <text:p text:style-name="P8"/>
      <text:p text:style-name="P8"/>
      <text:p text:style-name="P9">- - - - - - - - - - - - - - - - - - - - - - - - - - - - - - - - - - - - - - - - - - - - - - - - - - - - - - - - - - - - - - - - - - - - - - - - - - - </text:p>
      <text:p text:style-name="P8"/>
      <text:p text:style-name="P3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9">PARTIE EMPLOYEUR</text:p>
          </table:table-cell>
          <table:table-cell table:style-name="Tableau5.B1" office:value-type="string">
            <text:p text:style-name="P54"/>
          </table:table-cell>
        </table:table-row>
      </table:table>
      <text:p text:style-name="P4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7"/>
            <text:p text:style-name="P48"><text:span text:style-name="T2">Coût de l’abonnement : </text:span>…………………..€ (prix public du transporteur)</text:p>
            <text:p text:style-name="P17"/>
            <text:p text:style-name="P29">Modalité de la prise en charge partielle :</text:p>
            <text:p text:style-name="P25"/>
            <text:p text:style-name="P50">- si versement direct à l’agent → montant : ………………… €</text:p>
            <text:p text:style-name="P50"/>
            <text:p text:style-name="P50">- si versement au transporteur → montant : ………………… €</text:p>
            <text:p text:style-name="P51"/>
            <text:p text:style-name="P51"><draw:custom-shape text:anchor-type="paragraph" draw:z-index="1" draw:name="Forme2" draw:style-name="gr2" draw:text-style-name="P57" svg:width="0.107cm" svg:height="0.953cm" svg:x="10.403cm" svg:y="0.196cm"><text:p/><draw:enhanced-geometry svg:viewBox="0 0 21600 21600" draw:glue-points="0 0 0 21600 21600 10800" draw:text-areas="0 ?f9 7800 ?f10" draw:type="right-brace" draw:modifiers="1800 10181.14602587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<text:span text:style-name="T17">si formule mixte → montants respectifs : <text:s/>………………… €</text:span></text:p>
            <text:p text:style-name="P51"><draw:frame text:anchor-type="paragraph" draw:z-index="0" draw:name="Forme1" draw:style-name="gr3" draw:text-style-name="P58" svg:width="4.102cm" svg:height="0.609cm" svg:x="10.747cm" svg:y="0cm"><draw:text-box><text:p><text:span text:style-name="T19">Total : ………………… €</text:span></text:p></draw:text-box></draw:frame></text:p>
            <text:p text:style-name="P51"><text:s text:c="70"/><text:span text:style-name="T17">………………… €</text:span> </text:p>
            <text:p text:style-name="P51"/>
            <text:p text:style-name="P17"/>
            <text:p text:style-name="P17"/>
            <text:p text:style-name="P30">Date, signature et cachet de l’employeur :</text:p>
            <text:p text:style-name="P30"/>
            <text:p text:style-name="P30"/>
            <text:p text:style-name="P30"/>
            <text:p text:style-name="P17"/>
            <text:p text:style-name="P17"/>
            <text:p text:style-name="P17"/>
          </table:table-cell>
        </table:table-row>
      </table:table>
      <text:p text:style-name="P12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/>
    <style:font-face style:name="Liberation Serif2" svg:font-family="'Liberation Serif'" style:font-family-generic="roman"/>
    <style:font-face style:name="FreeSans2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7" draw:display-name="Gradient 7" draw:style="axial" draw:start-color="#729fcf" draw:end-color="#004586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902" svg:d="M564 0l-564 902h1131z"/>
    <draw:marker draw:name="Extrémités_20_de_20_flèche_20_13" draw:display-name="Extrémités de flèche 13" svg:viewBox="0 0 1131 902" svg:d="M564 0l-564 902h1131z"/>
    <draw:marker draw:name="Extrémités_20_de_20_flèche_20_14" draw:display-name="Extrémités de flèche 14" svg:viewBox="0 0 1131 902" svg:d="M564 0l-564 902h1131z"/>
    <draw:marker draw:name="Extrémités_20_de_20_flèche_20_15" draw:display-name="Extrémités de flèche 15" svg:viewBox="0 0 1131 902" svg:d="M564 0l-564 902h1131z"/>
    <draw:marker draw:name="Extrémités_20_de_20_flèche_20_16" draw:display-name="Extrémités de flèche 16" svg:viewBox="0 0 1131 902" svg:d="M564 0l-564 902h1131z"/>
    <draw:marker draw:name="Extrémités_20_de_20_flèche_20_17" draw:display-name="Extrémités de flèche 17" svg:viewBox="0 0 1131 902" svg:d="M564 0l-564 902h1131z"/>
    <draw:marker draw:name="Extrémités_20_de_20_flèche_20_18" draw:display-name="Extrémités de flèche 18" svg:viewBox="0 0 1131 902" svg:d="M564 0l-564 902h1131z"/>
    <draw:marker draw:name="Extrémités_20_de_20_flèche_20_19" draw:display-name="Extrémités de flèche 19" svg:viewBox="0 0 1131 902" svg:d="M564 0l-564 902h1131z"/>
    <draw:marker draw:name="Extrémités_20_de_20_flèche_20_2" draw:display-name="Extrémités de flèche 2" svg:viewBox="0 0 10 10" svg:d="M0 0h10v10h-10z"/>
    <draw:marker draw:name="Extrémités_20_de_20_flèche_20_20" draw:display-name="Extrémités de flèche 20" svg:viewBox="0 0 1131 902" svg:d="M564 0l-564 902h1131z"/>
    <draw:marker draw:name="Extrémités_20_de_20_flèche_20_21" draw:display-name="Extrémités de flèche 21" svg:viewBox="0 0 1131 902" svg:d="M564 0l-564 902h1131z"/>
    <draw:marker draw:name="Extrémités_20_de_20_flèche_20_22" draw:display-name="Extrémités de flèche 22" svg:viewBox="0 0 1131 902" svg:d="M564 0l-564 902h1131z"/>
    <draw:marker draw:name="Extrémités_20_de_20_flèche_20_23" draw:display-name="Extrémités de flèche 23" svg:viewBox="0 0 1131 902" svg:d="M564 0l-564 902h1131z"/>
    <draw:marker draw:name="Extrémités_20_de_20_flèche_20_27" draw:display-name="Extrémités de flèche 27" svg:viewBox="0 0 1131 902" svg:d="M564 0l-564 902h1131z"/>
    <draw:marker draw:name="Extrémités_20_de_20_flèche_20_28" draw:display-name="Extrémités de flèche 28" svg:viewBox="0 0 1131 902" svg:d="M564 0l-564 902h1131z"/>
    <draw:marker draw:name="Extrémités_20_de_20_flèche_20_29" draw:display-name="Extrémités de flèche 29" svg:viewBox="0 0 1131 902" svg:d="M564 0l-564 902h1131z"/>
    <draw:marker draw:name="Extrémités_20_de_20_flèche_20_3" draw:display-name="Extrémités de flèche 3" svg:viewBox="0 0 20 30" svg:d="M10 0l-10 30h20z"/>
    <draw:marker draw:name="Extrémités_20_de_20_flèche_20_30" draw:display-name="Extrémités de flèche 30" svg:viewBox="0 0 1131 902" svg:d="M564 0l-564 902h1131z"/>
    <draw:marker draw:name="Extrémités_20_de_20_flèche_20_31" draw:display-name="Extrémités de flèche 31" svg:viewBox="0 0 1131 902" svg:d="M564 0l-564 902h1131z"/>
    <draw:marker draw:name="Extrémités_20_de_20_flèche_20_32" draw:display-name="Extrémités de flèche 32" svg:viewBox="0 0 1131 902" svg:d="M564 0l-564 902h1131z"/>
    <draw:marker draw:name="Extrémités_20_de_20_flèche_20_33" draw:display-name="Extrémités de flèche 33" svg:viewBox="0 0 1131 902" svg:d="M564 0l-564 902h1131z"/>
    <draw:marker draw:name="Extrémités_20_de_20_flèche_20_34" draw:display-name="Extrémités de flèche 34" svg:viewBox="0 0 1131 902" svg:d="M564 0l-564 902h1131z"/>
    <draw:marker draw:name="Extrémités_20_de_20_flèche_20_35" draw:display-name="Extrémités de flèche 35" svg:viewBox="0 0 1131 902" svg:d="M564 0l-564 902h1131z"/>
    <draw:marker draw:name="Extrémités_20_de_20_flèche_20_4" draw:display-name="Extrémités de flèche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5" draw:display-name="Extrémités de flèche 5" svg:viewBox="0 0 1131 902" svg:d="M564 0l-564 902h1131z"/>
    <draw:marker draw:name="Extrémités_20_de_20_flèche_20_9" draw:display-name="Extrémités de flèche 9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36%" draw:distance="23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Arial1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Heading_20_1" style:display-name="Heading 1" style:family="paragraph" style:parent-style-name="Heading" style:default-outline-level="1" style:class="text" style:master-page-name="">
      <style:paragraph-properties fo:margin-left="0cm" fo:margin-right="0.499cm" fo:margin-top="0.42cm" fo:margin-bottom="0.499cm" loext:contextual-spacing="false" fo:text-indent="0cm" style:auto-text-indent="false" style:page-number="auto"/>
      <style:text-properties style:font-name="Arial2" fo:font-family="Arial" style:font-style-name="Gras" style:font-family-generic="swiss" style:font-pitch="variable"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default-outline-level="2" style:class="text">
      <style:paragraph-properties fo:margin-left="1cm" fo:margin-right="0cm" fo:margin-top="0.353cm" fo:margin-bottom="0.212cm" loext:contextual-spacing="false" fo:text-indent="0cm" style:auto-text-indent="true"/>
      <style:text-properties style:font-name="Arial1" fo:font-family="Arial" style:font-style-name="Normal" style:font-family-generic="swiss" style:font-pitch="variable" fo:font-size="12pt" style:text-underline-style="solid" style:text-underline-width="auto" style:text-underline-color="font-color" fo:font-weight="normal" officeooo:rsid="00780293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solid" style:leader-text="-"/>
        </style:tab-stops>
      </style:paragraph-properties>
      <style:text-properties style:font-name="Arial2" fo:font-family="Arial" style:font-style-name="Gras" style:font-family-generic="swiss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tru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text-properties style:font-name="Arial1" fo:font-family="Arial" style:font-style-name="Normal" style:font-family-generic="swiss" style:font-pitch="variable" fo:font-size="10pt" style:font-size-asian="10.5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cronym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'" text:bullet-char="'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886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9.15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4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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rsid="01782e9d" officeooo:paragraph-rsid="01794382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1794382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A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Page <text:span text:style-name="MT1">2 </text:span>sur 2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6-02T11:15:19.506797339</meta:creation-date>
    <dc:date>2019-09-24T14:39:47.928357775</dc:date>
    <meta:editing-duration>P1DT7H33M1S</meta:editing-duration>
    <meta:editing-cycles>244</meta:editing-cycles>
    <meta:generator>LibreOffice/6.3.5.2$Linux_X86_64 LibreOffice_project/30$Build-2</meta:generator>
    <meta:print-date>2019-09-16T11:06:51.573132821</meta:print-date>
    <meta:document-statistic meta:table-count="7" meta:image-count="1" meta:object-count="0" meta:page-count="2" meta:paragraph-count="54" meta:word-count="558" meta:character-count="3857" meta:non-whitespace-character-count="2860"/>
  </office:meta>
</office:document-meta>
</file>